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231</text:p>
          </table:table-cell>
          <table:table-cell table:number-columns-repeated="2" table:style-name="ce2"/>
          <table:table-cell office:value-type="string" table:style-name="ce6">
            <text:p>23 июн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8">
            <text:p>1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020103:1284</text:p>
          </table:table-cell>
          <table:table-cell office:value-type="float" office:value="2077207.16" table:style-name="ce15">
            <text:p>2 077 207.16</text:p>
          </table:table-cell>
          <table:table-cell office:value-type="date" office:date-value="2023-06-16T00:00:00" table:style-name="ce16">
            <text:p>16.06.2023</text:p>
          </table:table-cell>
          <table:table-cell office:value-type="date" office:date-value="2023-06-15T00:00:00" table:style-name="ce16">
            <text:p>15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1:120201:7965</text:p>
          </table:table-cell>
          <table:table-cell office:value-type="float" office:value="402263.93" table:style-name="ce15">
            <text:p>402 263.93</text:p>
          </table:table-cell>
          <table:table-cell office:value-type="date" office:date-value="2023-06-16T00:00:00" table:style-name="ce16">
            <text:p>16.06.2023</text:p>
          </table:table-cell>
          <table:table-cell office:value-type="date" office:date-value="2023-06-15T00:00:00" table:style-name="ce16">
            <text:p>15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2:010354:313</text:p>
          </table:table-cell>
          <table:table-cell office:value-type="float" office:value="1329600.8500000001" table:style-name="ce15">
            <text:p>1 329 600.85</text:p>
          </table:table-cell>
          <table:table-cell office:value-type="date" office:date-value="2023-06-16T00:00:00" table:style-name="ce16">
            <text:p>16.06.2023</text:p>
          </table:table-cell>
          <table:table-cell office:value-type="date" office:date-value="2023-06-15T00:00:00" table:style-name="ce16">
            <text:p>15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3:060104:2263</text:p>
          </table:table-cell>
          <table:table-cell office:value-type="float" office:value="1028787.31" table:style-name="ce15">
            <text:p>1 028 787.31</text:p>
          </table:table-cell>
          <table:table-cell office:value-type="date" office:date-value="2023-06-16T00:00:00" table:style-name="ce16">
            <text:p>16.06.2023</text:p>
          </table:table-cell>
          <table:table-cell office:value-type="date" office:date-value="2023-06-15T00:00:00" table:style-name="ce16">
            <text:p>15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4:080101:871</text:p>
          </table:table-cell>
          <table:table-cell office:value-type="float" office:value="422961.52" table:style-name="ce15">
            <text:p>422 961.52</text:p>
          </table:table-cell>
          <table:table-cell office:value-type="date" office:date-value="2023-06-16T00:00:00" table:style-name="ce16">
            <text:p>16.06.2023</text:p>
          </table:table-cell>
          <table:table-cell office:value-type="date" office:date-value="2023-06-15T00:00:00" table:style-name="ce16">
            <text:p>15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10:010624:72</text:p>
          </table:table-cell>
          <table:table-cell office:value-type="float" office:value="689529.13" table:style-name="ce15">
            <text:p>689 529.13</text:p>
          </table:table-cell>
          <table:table-cell office:value-type="date" office:date-value="2023-06-16T00:00:00" table:style-name="ce16">
            <text:p>16.06.2023</text:p>
          </table:table-cell>
          <table:table-cell office:value-type="date" office:date-value="2023-06-15T00:00:00" table:style-name="ce16">
            <text:p>15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10:050201:5118</text:p>
          </table:table-cell>
          <table:table-cell office:value-type="float" office:value="1944355" table:style-name="ce15">
            <text:p>1 944 355.00</text:p>
          </table:table-cell>
          <table:table-cell office:value-type="date" office:date-value="2023-06-16T00:00:00" table:style-name="ce16">
            <text:p>16.06.2023</text:p>
          </table:table-cell>
          <table:table-cell office:value-type="date" office:date-value="2023-06-15T00:00:00" table:style-name="ce16">
            <text:p>15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10:090101:829</text:p>
          </table:table-cell>
          <table:table-cell office:value-type="float" office:value="629212.27" table:style-name="ce15">
            <text:p>629 212.27</text:p>
          </table:table-cell>
          <table:table-cell office:value-type="date" office:date-value="2023-06-16T00:00:00" table:style-name="ce16">
            <text:p>16.06.2023</text:p>
          </table:table-cell>
          <table:table-cell office:value-type="date" office:date-value="2023-06-15T00:00:00" table:style-name="ce16">
            <text:p>15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1:010203:1607</text:p>
          </table:table-cell>
          <table:table-cell office:value-type="float" office:value="661474" table:style-name="ce15">
            <text:p>661 474.00</text:p>
          </table:table-cell>
          <table:table-cell office:value-type="date" office:date-value="2023-06-16T00:00:00" table:style-name="ce16">
            <text:p>16.06.2023</text:p>
          </table:table-cell>
          <table:table-cell office:value-type="date" office:date-value="2023-06-15T00:00:00" table:style-name="ce16">
            <text:p>15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1:020105:655</text:p>
          </table:table-cell>
          <table:table-cell office:value-type="float" office:value="668536" table:style-name="ce15">
            <text:p>668 536.00</text:p>
          </table:table-cell>
          <table:table-cell office:value-type="date" office:date-value="2023-06-16T00:00:00" table:style-name="ce16">
            <text:p>16.06.2023</text:p>
          </table:table-cell>
          <table:table-cell office:value-type="date" office:date-value="2023-06-15T00:00:00" table:style-name="ce16">
            <text:p>15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5:070103:308</text:p>
          </table:table-cell>
          <table:table-cell office:value-type="float" office:value="407966.29" table:style-name="ce15">
            <text:p>407 966.29</text:p>
          </table:table-cell>
          <table:table-cell office:value-type="date" office:date-value="2023-06-16T00:00:00" table:style-name="ce16">
            <text:p>16.06.2023</text:p>
          </table:table-cell>
          <table:table-cell office:value-type="date" office:date-value="2023-06-15T00:00:00" table:style-name="ce16">
            <text:p>15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03:060104:2286</text:p>
          </table:table-cell>
          <table:table-cell office:value-type="date" office:date-value="2023-06-16T00:00:00" table:style-name="ce16">
            <text:p>16.06.2023</text:p>
          </table:table-cell>
          <table:table-cell office:value-type="date" office:date-value="2023-06-15T00:00:00" table:number-columns-spanned="2" table:number-rows-spanned="1" table:style-name="ce35">
            <text:p>15.06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DEBF1B999E9E79E84FA5FB0E68F8E9549E39BD59A585C29F79D46C4EC17BCCB60D65CCD9228947696F3DF408E8736EA80E51DA279E3283A1E068D72C658D6F7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415" table:style-name="ro2">
          <table:table-cell table:number-columns-repeated="16384"/>
        </table:table-row>
      </table:table>
      <table:database-ranges>
        <table:database-range table:target-range-address="Лист1.A16:Лист1.E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06-23T09:54:19Z</dc:date>
    <meta:print-date>2023-04-20T04:19:09Z</meta:print-date>
  </office:meta>
</office:document-meta>
</file>